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15">
            <text:p>15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Otpremnine prilikom odlaska u penziju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56322.72">
            <text:p>56.322,72</text:p>
          </table:table-cell>
          <table:table-cell table:style-name="ce21"/>
          <table:table-cell table:style-name="ce21" table:formula="of:=SUM([.D6:.H6])" office:value-type="float" office:value="56322.72">
            <text:p>56.322,72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5">
            <text:p>15.10.20</text:p>
          </table:table-cell>
          <table:table-cell table:style-name="ce3" office:value-type="string">
            <text:p>O7Д</text:p>
          </table:table-cell>
          <table:table-cell table:style-name="ce7" office:value-type="string">
            <text:p>Kruna komerc DOO, Beograd</text:p>
          </table:table-cell>
          <table:table-cell table:style-name="ce21"/>
          <table:table-cell table:style-name="ce29" table:number-columns-repeated="3"/>
          <table:table-cell table:style-name="ce21" office:value-type="float" office:value="83203.5">
            <text:p>83.203,50</text:p>
          </table:table-cell>
          <table:table-cell table:style-name="ce21" table:formula="of:=SUM([.D7:.H7])" office:value-type="float" office:value="83203.5">
            <text:p>83.203,5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0-15">
            <text:p>15.10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21"/>
          <table:table-cell table:style-name="ce21" office:value-type="float" office:value="160140">
            <text:p>160.140,00</text:p>
          </table:table-cell>
          <table:table-cell table:style-name="ce21" table:number-columns-repeated="3"/>
          <table:table-cell table:style-name="ce21" table:formula="of:=SUM([.D8:.H8])" office:value-type="float" office:value="160140">
            <text:p>160.14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160140">
            <text:p>160.14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56322.72">
            <text:p>56.322,72</text:p>
          </table:table-cell>
          <table:table-cell table:style-name="ce23" table:formula="of:=SUM([.H6:.H23])" office:value-type="float" office:value="83203.5">
            <text:p>83.203,50</text:p>
          </table:table-cell>
          <table:table-cell table:style-name="ce23" table:formula="of:=SUM([.D24:.H24])" office:value-type="float" office:value="299666.22">
            <text:p>299.666,2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160140">
            <text:p>160.14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56322.72">
            <text:p>56.322,72</text:p>
          </table:table-cell>
          <table:table-cell table:style-name="ce25" table:formula="of:=[.H24]+[.H33]" office:value-type="float" office:value="83203.5">
            <text:p>83.203,50</text:p>
          </table:table-cell>
          <table:table-cell table:style-name="ce25" table:formula="of:=[.I24]+[.I33]" office:value-type="float" office:value="299666.22">
            <text:p>299.666,2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19.10.2020</text:date>, <text:time>08:15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10-16T11:04:59.64</meta:print-date>
    <dc:date>2020-10-19T08:15:33.42</dc:date>
    <meta:editing-duration>PT13H18M48S</meta:editing-duration>
    <meta:editing-cycles>67</meta:editing-cycles>
    <meta:document-statistic meta:table-count="3" meta:cell-count="75" meta:object-count="0"/>
  </office:meta>
</office:document-meta>
</file>